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 SD Gothic Neo" svg:font-family="'Apple SD Gothic Neo'" style:font-pitch="variable"/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hmer M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Khmer M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Khmer MN"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8080" style:font-name="Apple SD Gothic Neo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8080" style:font-name="Khmer M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style:font-name="Khmer M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0000" style:font-name="Khmer MN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6699" style:font-name="Khmer M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6699" style:font-name="Khmer M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Khmer M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Khmer MN" fo:font-size="6pt" fo:font-weight="normal" style:font-size-asian="6pt" style:font-weight-asian="normal" style:font-size-complex="6pt" style:font-weight-complex="normal"/>
    </style:style>
    <style:style style:name="T1" style:family="text">
      <style:text-properties fo:color="#006699"/>
    </style:style>
    <style:style style:name="T2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Gli antipasti</text:p>
      <text:p text:style-name="P7"/>
      <text:p text:style-name="P9">Carpaccio di manzo, </text:p>
      <text:p text:style-name="P2">purea di mela, fave, piselli, ravanelli e pistacchi € 14 </text:p>
      <text:p text:style-name="P3"/>
      <text:p text:style-name="P9">Tonno al naturale,</text:p>
      <text:p text:style-name="P2"><text:s/>gazpacho, gelatina di peperone arrosto e amaranto soffiato €16</text:p>
      <text:p text:style-name="P3"/>
      <text:p text:style-name="P9">Piovra grigliata, </text:p>
      <text:p text:style-name="P2">lattuga, pomodorini confit, olive, clorofilla al basilico € 14</text:p>
      <text:p text:style-name="P3"/>
      <text:p text:style-name="P9">Gamberi al vapore alla Catalana, </text:p>
      <text:p text:style-name="P2">verdure capricciose e mango €14</text:p>
      <text:p text:style-name="P3"/>
      <text:p text:style-name="P9"><text:s/>Ovetto poché, </text:p>
      <text:p text:style-name="P2">crema di verdure primaverile, pan brioche e tartufo nero € 13 (VEG)</text:p>
      <text:p text:style-name="P6"/>
      <text:p text:style-name="P8">I primi</text:p>
      <text:p text:style-name="P7"/>
      <text:p text:style-name="P9">Spaghetti di Gragnano tiepido al lime, </text:p>
      <text:p text:style-name="P2">tartare di gambero rosso e la sua riduzione € 16</text:p>
      <text:p text:style-name="P3"/>
      <text:p text:style-name="P9">Risotto mantecato agli asparagi verdi e bianchi </text:p>
      <text:p text:style-name="P2">con seppie temperate €13 a persona (min.2) </text:p>
      <text:p text:style-name="P3"/>
      <text:p text:style-name="P9">Maccheroncini di Gragnano </text:p>
      <text:p text:style-name="P2">con ragù di pesce, pomodorini e olive € 13</text:p>
      <text:p text:style-name="P3"/>
      <text:p text:style-name="P9">Tagliatelle “cacio e pepe” </text:p>
      <text:p text:style-name="P2">e guanciale €14</text:p>
      <text:p text:style-name="P3"/>
      <text:p text:style-name="P9">Lasagnetta vegetariana</text:p>
      <text:p text:style-name="P2">con provola affunicata €12 (VEG)</text:p>
      <text:p text:style-name="P3"/>
      <text:p text:style-name="P3"/>
      <text:p text:style-name="P3"><text:soft-page-break/></text:p>
      <text:p text:style-name="P3"/>
      <text:p text:style-name="P8">I secondi</text:p>
      <text:p text:style-name="P7"/>
      <text:p text:style-name="P9">Trancio di pesce bianco, </text:p>
      <text:p text:style-name="P2">crema di piselli, carote saltate alla salvia €18</text:p>
      <text:p text:style-name="P3"/>
      <text:p text:style-name="P9">Trancetti di rombo, </text:p>
      <text:p text:style-name="P2">guazzetto di vongole, carciofi e menta €18</text:p>
      <text:p text:style-name="P3"/>
      <text:p text:style-name="P9">Tagliata di pesce spada agli agrumi, </text:p>
      <text:p text:style-name="P2">sedano, zenzero e pepe rosa €16</text:p>
      <text:p text:style-name="P3"/>
      <text:p text:style-name="P9">Guancetta di maiale brasata, </text:p>
      <text:p text:style-name="P2">leggermente affumicata, crema di patate e liquirizia € 15</text:p>
      <text:p text:style-name="P3"/>
      <text:p text:style-name="P9">Filetto di manzo di Pezzata Rossa friulana, </text:p>
      <text:p text:style-name="P2">cotto a bassa temperatura, con patate alla Triestina €22</text:p>
      <text:p text:style-name="P1"/>
      <text:p text:style-name="P1"/>
      <text:p text:style-name="P1"><text:span text:style-name="T1">Insalata</text:span> <text:span text:style-name="T2">mista o verde, piccola €6, media €8, grande € 10</text:span></text:p>
      <text:p text:style-name="P1"><text:span text:style-name="T1">Gran piatto di verdure</text:span> <text:span text:style-name="T2">cotte e crude con crumble salato e crema di avocado € 14 (VEG)</text:span></text:p>
      <text:p text:style-name="P1"><text:s/><text:span text:style-name="T1">Gran piatto di formaggi </text:span>€15</text:p>
      <text:p text:style-name="P5"/>
      <text:p text:style-name="P5"/>
      <text:p text:style-name="P8">Per i più piccini … e non solo</text:p>
      <text:p text:style-name="P7"/>
      <text:p text:style-name="P1"><text:span text:style-name="T1">Lasagnetta </text:span>al ragù fatta in casa €10 <text:s text:c="4"/></text:p>
      <text:p text:style-name="P3"/>
      <text:p text:style-name="P1"><text:span text:style-name="T1">Pasta </text:span>al pomodoro €8 <text:s text:c="3"/></text:p>
      <text:p text:style-name="P3"/>
      <text:p text:style-name="P1"><text:span text:style-name="T1">Hamburger </text:span>con patatine fritte €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 SD Gothic Neo" svg:font-family="'Apple SD Gothic Neo'" style:font-pitch="variable"/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19-04-12T07:50:11</meta:creation-date>
    <dc:date>2019-04-13T15:06:53</dc:date>
    <dc:creator>Susy Susy</dc:creator>
    <meta:editing-duration>PT40M18S</meta:editing-duration>
    <meta:editing-cycles>3</meta:editing-cycles>
    <meta:generator>OpenOffice/4.1.0$Unix OpenOffice.org_project/410m18$Build-9764</meta:generator>
    <meta:printed-by>Susy Susy</meta:printed-by>
    <meta:print-date>2019-04-13T15:03:04</meta:print-date>
    <meta:document-statistic meta:table-count="0" meta:image-count="0" meta:object-count="0" meta:page-count="2" meta:paragraph-count="40" meta:word-count="242" meta:character-count="1442"/>
  </office:meta>
</office:document-meta>
</file>