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 Next" svg:font-family="'Avenir Next'"/>
    <style:font-face style:name="Khmer MN" svg:font-family="'Khmer 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venir Next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Khmer MN"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Khmer M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Khmer M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6699" style:font-name="Khmer MN" fo:font-size="2pt" fo:font-weight="bold" style:font-size-asian="2pt" style:font-weight-asian="bold" style:font-size-complex="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6699" style:font-name="Khmer M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6699" style:font-name="Khmer M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6699" style:font-name="Khmer MN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6699" style:font-name="Khmer MN"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6699" style:font-name="Khmer M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Khmer MN"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Khmer M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Khmer M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Khmer M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333333" style:font-name="Khmer M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333333" style:font-name="Khmer MN"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ff0000" style:font-name="Khmer MN" fo:font-size="6pt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6699" style:font-name="Khmer MN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use-window-font-color="true" fo:font-size="13pt" style:font-size-asian="13pt" style:font-size-complex="13pt"/>
    </style:style>
    <style:style style:name="T2" style:family="text">
      <style:text-properties style:use-window-font-color="true" fo:font-size="12pt" style:font-size-asian="12pt" style:font-size-complex="12pt"/>
    </style:style>
    <style:style style:name="T3" style:family="text">
      <style:text-properties fo:color="#333333"/>
    </style:style>
    <style:style style:name="T4" style:family="text">
      <style:text-properties fo:color="#006699"/>
    </style:style>
    <style:style style:name="T5" style:family="text">
      <style:text-properties fo:color="#006699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9"/>
      <text:p text:style-name="P6">Gli antipasti</text:p>
      <text:p text:style-name="P11"/>
      <text:p text:style-name="P7">I nostri piatti per 2 persone, serviti a centro tavola</text:p>
      <text:p text:style-name="P15">il crudo di pesce secondo giornata Euro 25 a persona</text:p>
      <text:p text:style-name="P15">Il gratinato di mare (scampi, gamberi, capesante, canestrelli) Euro 20 a persona</text:p>
      <text:p text:style-name="P2"/>
      <text:p text:style-name="P7">Julienne di seppie</text:p>
      <text:p text:style-name="P15">cotte a bassa temperatura, insalatina di finocchi agrumati, arancia Euro 16</text:p>
      <text:p text:style-name="P11"/>
      <text:p text:style-name="P7">Carpaccio di manzo</text:p>
      <text:p text:style-name="P15">marinato, mousse di caprino, pinoli tostati, clorofilla di rucola <text:s/>Euro 16</text:p>
      <text:p text:style-name="P11"/>
      <text:p text:style-name="P7">Burratina affumicata</text:p>
      <text:p text:style-name="P12"><text:span text:style-name="T3"><text:s/>crema di avocado, insalatina, pomodorini, pistacchi, pan brioche <text:s/>Euro14 </text:span><text:span text:style-name="T4">(VEG)</text:span></text:p>
      <text:p text:style-name="P10"/>
      <text:p text:style-name="P10"/>
      <text:p text:style-name="P17"/>
      <text:p text:style-name="P6">I primi</text:p>
      <text:p text:style-name="P9"/>
      <text:p text:style-name="P7">Spaghetti di Gragnano</text:p>
      <text:p text:style-name="P15">“Le Terrazze” al profumo di mare <text:s/>Euro 18</text:p>
      <text:p text:style-name="P11"/>
      <text:p text:style-name="P7">Gnocchetti di polenta</text:p>
      <text:p text:style-name="P15"><text:s/>ragu di pesce bianco, gocce di aglio nero, finocchietto selvatico <text:s text:c="2"/>Euro 16</text:p>
      <text:p text:style-name="P11"/>
      <text:p text:style-name="P7">Maccheroncini di Gragnano</text:p>
      <text:p text:style-name="P15">stracotto di guancia di manzo, peperoni rossi, menta <text:s/>Euro 15</text:p>
      <text:p text:style-name="P16"/>
      <text:p text:style-name="P7">Il riso mantecato all'acqua di pomodoro </text:p>
      <text:p text:style-name="P15">scampi, rosmarino (min.2 persone) Euro 15 a persona</text:p>
      <text:p text:style-name="P8"/>
      <text:p text:style-name="P7">Ravioli di melanzane e provola</text:p>
      <text:p text:style-name="P12"><text:span text:style-name="T3">crema tiepida di pomodoro leggermente piccante, basilico <text:s/>Euro 13 </text:span><text:s/><text:span text:style-name="T4">(VEG)</text:span></text:p>
      <text:p text:style-name="P10"/>
      <text:p text:style-name="P11"/>
      <text:p text:style-name="P6"><text:soft-page-break/></text:p>
      <text:p text:style-name="P6">I secondi</text:p>
      <text:p text:style-name="P17"/>
      <text:p text:style-name="P17"/>
      <text:p text:style-name="P7">Trancio di pesce bianco </text:p>
      <text:p text:style-name="P3">insalata di zucchine alla menta, gazpacho <text:s/>Euro18</text:p>
      <text:p text:style-name="P8"/>
      <text:p text:style-name="P7">Tagliata di tonno</text:p>
      <text:p text:style-name="P12">in crosta di erbe, caponatina di verdure al timo limonato <text:s/>Euro20</text:p>
      <text:p text:style-name="P11"/>
      <text:p text:style-name="P7">Il pescato del giorno</text:p>
      <text:p text:style-name="P4">alla griglia, al sale, al forno con pomodorini e olive, al vino bianco con patate <text:s/>Euro 8/100 gr</text:p>
      <text:p text:style-name="P2"/>
      <text:p text:style-name="P7">I branzini biologici di Fonda</text:p>
      <text:p text:style-name="P3">al sale, alla griglia <text:s/>Euro 8,50 /100 gr</text:p>
      <text:p text:style-name="P11"/>
      <text:p text:style-name="P7">Tagliata di filetto di manzo cotto a bassa temperatura</text:p>
      <text:p text:style-name="P14">servito sulla piastra di sale rosa, patate mantecato all'olio Evo, salsa al Porto, spinaci saltati <text:s/>Euro 24</text:p>
      <text:p text:style-name="P11"/>
      <text:p text:style-name="P7">Cotoletta di seitan</text:p>
      <text:p text:style-name="P3">in crosta di sesamo e farina di mandorle, insalatina, maionese vegana al lime <text:span text:style-name="T4">(VEG)</text:span> <text:s/>Euro 15</text:p>
      <text:p text:style-name="P10"/>
      <text:p text:style-name="P10"/>
      <text:p text:style-name="P13"><text:span text:style-name="T5">Insalata </text:span><text:span text:style-name="T2">mista o verde, pistacchi, pinoli, mandorle - piccola Euro 6, media Euro 8, grande Euro10</text:span></text:p>
      <text:p text:style-name="P3"/>
      <text:p text:style-name="P13"><text:span text:style-name="T4">Gran piatto di formaggi</text:span><text:span text:style-name="T1"> Euro15</text:span></text:p>
      <text:p text:style-name="P11"/>
      <text:p text:style-name="P11"/>
      <text:p text:style-name="P11"/>
      <text:p text:style-name="P11"/>
      <text:p text:style-name="P6">Per i piu piccini, e non solo!</text:p>
      <text:p text:style-name="P13"><text:span text:style-name="T4">Lasagnetta al ragu </text:span>fatta in casa Euro10 <text:s text:c="4"/></text:p>
      <text:p text:style-name="P13"><text:span text:style-name="T4">Pasta </text:span>al pomodoro Euro 8 <text:s text:c="3"/></text:p>
      <text:p text:style-name="P13"><text:span text:style-name="T4">Hamburger </text:span>con patatine fritte Euro 12</text:p>
      <text:p text:style-name="P13"/>
      <text:p text:style-name="P13"/>
      <text:p text:style-name="P1">Il pesce servito crudo e' stato sottoposto ad abbattimento rapido (reg.CE 853/04). Il menu puo subire variazioni in base alla reperibilita di prodotti stagionali. I nostri prodotti sono freschi, in caso di non reperibilita serviamo un prodotto congelato di ottima qualita.</text:p>
      <text:p text:style-name="P1">La lista degli allergeni é a Vostra disposizione, chiedete al cameriere di consegnarvela, qualora fosse di vostro intere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 Next" svg:font-family="'Avenir Next'"/>
    <style:font-face style:name="Khmer MN" svg:font-family="'Khmer 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y Susy</meta:initial-creator>
    <meta:creation-date>2020-07-02T09:43:09</meta:creation-date>
    <dc:date>2020-07-03T11:42:11</dc:date>
    <dc:creator>Susy Susy</dc:creator>
    <meta:editing-duration>PT2H15M27S</meta:editing-duration>
    <meta:editing-cycles>4</meta:editing-cycles>
    <meta:generator>OpenOffice/4.1.0$Unix OpenOffice.org_project/410m18$Build-9764</meta:generator>
    <meta:printed-by>Susy Susy</meta:printed-by>
    <meta:print-date>2020-07-03T09:47:50</meta:print-date>
    <meta:document-statistic meta:table-count="0" meta:image-count="0" meta:object-count="0" meta:page-count="2" meta:paragraph-count="42" meta:word-count="357" meta:character-count="2212"/>
  </office:meta>
</office:document-meta>
</file>